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mpinglaan 1-aa (hoek Campinglaan-Peizerweg), Groningen – plaatsen aanbouw aan bestaande bijenstal (verzenddatum 28-06-2021, dossiernummer 202172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6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Campinglaan 1-aa (hoek Campinglaan-Peizerweg), Groningen – plaatsen aanbouw aan bestaande bijenstal (verzenddatum 28-06-2021, dossiernummer 202172573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68</meta:user-defined>
    <meta:user-defined meta:name="OVERHEIDop.GmbID/DC.identifier">gmb-2021-214568</meta:user-defined>
    <meta:user-defined meta:name="OVERHEIDop.versieInformatie"/>
  </office:meta>
</office:document-meta>
</file>