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jnden, kavel 12128 (Akerdijk 18, 1175 LE), plaatsen van een steiger in de Ringvaart, verzenddatum 01-07-2021, zaaknummer 4864634, olonummer 612696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4566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66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66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Lijnden, kavel 12128 (Akerdijk 18, 1175 LE), plaatsen van een steiger in de Ringvaart, verzenddatum 01-07-2021, zaaknummer 4864634, olonummer 6126969.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566</meta:user-defined>
    <meta:user-defined meta:name="OVERHEIDop.GmbID/DC.identifier">gmb-2021-214566</meta:user-defined>
    <meta:user-defined meta:name="OVERHEIDop.versieInformatie"/>
  </office:meta>
</office:document-meta>
</file>