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ekenweg 117 te Haren, 9753 JR Groningen – realiseren dakopbouw (verzenddatum 30-06-2021, dossiernummer 202172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6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Blekenweg 117 te Haren, 9753 JR Groningen – realiseren dakopbouw (verzenddatum 30-06-2021, dossiernummer 202172293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65</meta:user-defined>
    <meta:user-defined meta:name="OVERHEIDop.GmbID/DC.identifier">gmb-2021-214565</meta:user-defined>
    <meta:user-defined meta:name="OVERHEIDop.versieInformatie"/>
  </office:meta>
</office:document-meta>
</file>