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Pannenhoe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annenhoef 19, 4641 ST Ossendrecht </text:p>
            <text:p text:style-name="common-al">Het plaatsen van paardenstallen </text:p>
            <text:p text:style-name="common-al">Verzonden 30 juni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456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6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6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Pannenhoef 19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564</meta:user-defined>
    <meta:user-defined meta:name="OVERHEIDop.GmbID/DC.identifier">gmb-2021-214564</meta:user-defined>
    <meta:user-defined meta:name="OVERHEIDop.versieInformatie"/>
  </office:meta>
</office:document-meta>
</file>