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ieslookstraat 29 en 29a, 9731 HH Groningen – uitbreiden bestaande bedrijfsloods (verzenddatum 30-06-2021, dossiernummer 2021736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56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6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6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Bieslookstraat 29 en 29a, 9731 HH Groningen – uitbreiden bestaande bedrijfsloods (verzenddatum 30-06-2021, dossiernummer 202173608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63</meta:user-defined>
    <meta:user-defined meta:name="OVERHEIDop.GmbID/DC.identifier">gmb-2021-214563</meta:user-defined>
    <meta:user-defined meta:name="OVERHEIDop.versieInformatie"/>
  </office:meta>
</office:document-meta>
</file>