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par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parrenlaan 9, 4645 JC Putte </text:p>
            <text:p text:style-name="common-al">Het verbouwen van de woning </text:p>
            <text:p text:style-name="common-al">Verzonden 28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5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Sparrenlaan 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61</meta:user-defined>
    <meta:user-defined meta:name="OVERHEIDop.GmbID/DC.identifier">gmb-2021-214561</meta:user-defined>
    <meta:user-defined meta:name="OVERHEIDop.versieInformatie"/>
  </office:meta>
</office:document-meta>
</file>