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AN 1419 (Hoofdweg 1490, 2153 NA), realiseren tijdelijk dempen sloot naast project Campus, 01-07-2021, zaaknummer 4980461, olonummer 62069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560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6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6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kavel HLM03 AN 1419 (Hoofdweg 1490, 2153 NA), realiseren tijdelijk dempen sloot naast project Campus, 01-07-2021, zaaknummer 4980461, olonummer 6206911.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560</meta:user-defined>
    <meta:user-defined meta:name="OVERHEIDop.GmbID/DC.identifier">gmb-2021-214560</meta:user-defined>
    <meta:user-defined meta:name="OVERHEIDop.versieInformatie"/>
  </office:meta>
</office:document-meta>
</file>