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ondwateronttrekking Ambachtsring 24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6 juli 2021</text:p>
            <text:p text:style-name="common-al">Activiteit: Grondwateronttrekking</text:p>
            <text:p text:style-name="common-al">WABO-Wabonummer: OV 1048136</text:p>
            <text:p text:style-name="common-al">Datum ontvangst aanvraag: 25 jun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55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5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Nieuwe aanvraag omgevingsvergunning, Grondwateronttrekking Ambachtsring 24 Bunnik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59</meta:user-defined>
    <meta:user-defined meta:name="OVERHEIDop.GmbID/DC.identifier">gmb-2021-214559</meta:user-defined>
    <meta:user-defined meta:name="OVERHEIDop.versieInformatie"/>
  </office:meta>
</office:document-meta>
</file>