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ure Markt op 18 juli, 15 augustus, 19 september en 17 oktober 2021 -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uni 2021, zaaknummer Z21-015086</text:span>
          </text:p>
            <text:p text:style-name="common-al">Pure Markt op 18 juli, 15 augustus, 19 september en 17 oktober 202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55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1-015086</meta:user-defined>
    <dc:language>nl</dc:language>
    <meta:user-defined meta:name="OVERHEIDop.locatietype/OVERHEIDop.gebiedsmarkering">Wijk</meta:user-defined>
    <meta:user-defined meta:name="DC.title">Gemeente Amstelveen - melding akkoord voor Pure Markt op 18 juli, 15 augustus, 19 september en 17 oktober 2021 - Amsterdamse Bos nabij Boswink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56</meta:user-defined>
    <meta:user-defined meta:name="OVERHEIDop.GmbID/DC.identifier">gmb-2021-214556</meta:user-defined>
    <meta:user-defined meta:name="OVERHEIDop.versieInformatie"/>
  </office:meta>
</office:document-meta>
</file>