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ruimte en een overkapping en het wijzigen van de entree - Plantsoen 9 A in De Wilp</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esterkwartier een aanvraag ontvangen voor het bouwen van een bergruimte en een overkapping en het wijzigen van de entree op locatie Plantsoen 9 A in De Wilp. De aanvraag is geregistreerd onder zaaknummer Z20210251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ruimte en een overkapping en het wijzigen van de entree - Plantsoen 9 A in De Wilp</meta:user-defined>
    <meta:user-defined meta:name="DCTERMS.W3CDTF/DCTERMS.available">2021-07-06</meta:user-defined>
    <meta:user-defined meta:name="DCTERMS.W3CDTF/OVERHEIDop.jaargang">2021</meta:user-defined>
    <meta:user-defined meta:name="OVERHEIDop.publicationIssue">214554</meta:user-defined>
    <meta:user-defined meta:name="OVERHEIDop.GmbID/DC.identifier">gmb-2021-214554</meta:user-defined>
    <meta:user-defined meta:name="OVERHEIDop.versieInformatie"/>
  </office:meta>
</office:document-meta>
</file>