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ie Manke-Zernikestraat 15, 2135 PL, uitbouwen garage en vervangen kozijnen woning, 01-07-2021, zaaknummer 4983344, olonummer 6209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nie Manke-Zernikestraat 15, 2135 PL, uitbouwen garage en vervangen kozijnen woning, 01-07-2021, zaaknummer 4983344, olonummer 6209315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53</meta:user-defined>
    <meta:user-defined meta:name="OVERHEIDop.GmbID/DC.identifier">gmb-2021-214553</meta:user-defined>
    <meta:user-defined meta:name="OVERHEIDop.versieInformatie"/>
  </office:meta>
</office:document-meta>
</file>