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Yu Man Race Throwdown in het FBK Stadio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1 een besluit genomen op de aanvraag met zaaknummer EV-2021-0008 voor het evenement Yu Man Race Throwdown in het FBK Stadion op <text:span text:style-name="nadrukvet">10 juli 2021.</text:span> De vergunning is verle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55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5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5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Yu Man Race Throwdown in het FBK Stadion</meta:user-defined>
    <meta:user-defined meta:name="DCTERMS.W3CDTF/DCTERMS.available">2021-07-06</meta:user-defined>
    <meta:user-defined meta:name="DCTERMS.W3CDTF/OVERHEIDop.jaargang">2021</meta:user-defined>
    <meta:user-defined meta:name="OVERHEIDop.publicationIssue">214552</meta:user-defined>
    <meta:user-defined meta:name="OVERHEIDop.GmbID/DC.identifier">gmb-2021-214552</meta:user-defined>
    <meta:user-defined meta:name="OVERHEIDop.versieInformatie"/>
  </office:meta>
</office:document-meta>
</file>