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Grindweg 1a, 4634 PP Woensdrecht </text:p>
            <text:p text:style-name="common-al">Het plaatsen van zonnepanelen op de daken van loodsen en tevens de gronden achter het bedrijf benutten voor het opwekken van groene energie </text:p>
            <text:p text:style-name="common-al">Verzonden 28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5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oensdrecht - Grindweg 1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51</meta:user-defined>
    <meta:user-defined meta:name="OVERHEIDop.GmbID/DC.identifier">gmb-2021-214551</meta:user-defined>
    <meta:user-defined meta:name="OVERHEIDop.versieInformatie"/>
  </office:meta>
</office:document-meta>
</file>