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3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onboerderij </text:p>
            <text:p text:style-name="common-al">Locatie: Torenstraat 37, 9648 CR Wildervank </text:p>
            <text:p text:style-name="last-al">Datum ontvangst: 28 juni 2021 (zaaknummer 1971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454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4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4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111</meta:user-defined>
    <dc:language>nl</dc:language>
    <meta:user-defined meta:name="OVERHEIDop.locatietype/OVERHEIDop.gebiedsmarkering">Adres</meta:user-defined>
    <meta:user-defined meta:name="DC.title">Ontvangen aanvraag omgevingsvergunning, Torenstraat 37, bouw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48</meta:user-defined>
    <meta:user-defined meta:name="OVERHEIDop.GmbID/DC.identifier">gmb-2021-214548</meta:user-defined>
    <meta:user-defined meta:name="OVERHEIDop.versieInformatie"/>
  </office:meta>
</office:document-meta>
</file>