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 , Ds Pasmastraat 1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6 juli 2021</text:p>
            <text:p text:style-name="common-al">Activiteit: het plaatsen van een dakkapel op het voordakvlak</text:p>
            <text:p text:style-name="common-al">WABO-Wabonummer: OV 1057229</text:p>
            <text:p text:style-name="common-al">Datum ontvangst aanvraag: 30 jun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14546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4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4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 , Ds Pasmastraat 15 in Bunnik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546</meta:user-defined>
    <meta:user-defined meta:name="OVERHEIDop.GmbID/DC.identifier">gmb-2021-214546</meta:user-defined>
    <meta:user-defined meta:name="OVERHEIDop.versieInformatie"/>
  </office:meta>
</office:document-meta>
</file>