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rgensstraat Elsloo (O2021-119\0971174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19\0971174825 voor het kappen van 24 bomen i.v.m. wegreconstructie gelegen aan Jurgensstraat Elsloo bij besluit van 2 juli 2021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54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4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4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Besluit aanvraag omgevingsvergunning Jurgensstraat Elsloo (O2021-119\0971174825)</meta:user-defined>
    <meta:user-defined meta:name="DCTERMS.W3CDTF/DCTERMS.available">2021-07-06</meta:user-defined>
    <meta:user-defined meta:name="DCTERMS.W3CDTF/OVERHEIDop.jaargang">2021</meta:user-defined>
    <meta:user-defined meta:name="OVERHEIDop.publicationIssue">214545</meta:user-defined>
    <meta:user-defined meta:name="OVERHEIDop.GmbID/DC.identifier">gmb-2021-214545</meta:user-defined>
    <meta:user-defined meta:name="OVERHEIDop.versieInformatie"/>
  </office:meta>
</office:document-meta>
</file>