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ikantstraat 7-11 en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24 juni 2021 het bestemmingsplan “Heikantstraat 7-11 en ong.” gewijzigd (identificatienummer NL.IMRO.0847.BP02019017-VS01) heeft vastgesteld.</text:p>
            <text:p text:style-name="common-al"/>
            <text:p text:style-name="tussenkopcur">Inhoud vastgesteld bestemmingsplan </text:p>
            <text:p text:style-name="common-al">Het vastgesteld bestemmingsplan “Heikantstraat 7-11 en ong. Someren” voorziet in sanering van de bedrijfsbebouwing ten behoeve van de intensieve veehouderij in het kader van de ‘Ruimte-voor-Ruimte’ regeling dan wel de provinciale ‘Stalderingsregeling’. </text:p>
            <text:p text:style-name="common-al">In samenhang met deze sanering worden twee Ruimte-voor-Ruimte woningen gerealiseerd aan Heikantstraat ong., gelegen aan de overzijde van de locatie Heikantstraat 7-11 te Someren.</text:p>
            <text:p text:style-name="common-al"/>
            <text:p text:style-name="common-al">
            <text:span text:style-name="nadrukvet">Inhoud B</text:span>
            <text:span text:style-name="nadrukvet">esluit hogere grenswaarden </text:span>
          </text:p>
            <text:p text:style-name="common-al">Burgemeester en wethouders hebben op 18 mei 2021 het Besluit hogere grenswaarden vastgesteld als bedoeld in artikel 83 van de Wet Geluidhinder voor de twee op te richten Ruimte-voor-Ruimte woningen ter plaatse. Uit het akoestisch rapport blijkt dat beide woningen vanwege verkeer op de Heikantstraat aan de oostzijde hoger wordt belast dan de voorkeursgrenswaarde, maar lager dan de maximale ontheffingswaarde. Hiervoor is een hogere waarde procedure doorlopen. De op te richten woningen hebben beide de mogelijkheid voor een geluidsluwe gevel en een buitenruimte die voldoet aan de voorkeursgrenswaarde.<text:span text:style-name="nadrukcur"/>Daarmee is ook een goed aanvaardbaar woon- en leefklimaat in beide woningen geborgd. </text:p>
            <text:p text:style-name="common-al"/>
            <text:p text:style-name="tussenkopcur">Stukken ter inzage</text:p>
            <text:p text:style-name="common-al">Het vastgestelde bestemmingsplan ligt met de bijbehorende stukken vanaf 9 juli 2021 gedurende 6 weken ter inzage. De beroepstermijn loopt met ingang van 10 juli 2021 tot en met 20 augustus 2021.</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19017-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454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4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4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19017-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eikantstraat 7-11 en ong. te Someren</meta:user-defined>
    <meta:user-defined meta:name="DCTERMS.W3CDTF/DCTERMS.available">2021-07-08</meta:user-defined>
    <meta:user-defined meta:name="DCTERMS.W3CDTF/OVERHEIDop.jaargang">2021</meta:user-defined>
    <meta:user-defined meta:name="OVERHEIDop.publicationIssue">214541</meta:user-defined>
    <meta:user-defined meta:name="OVERHEIDop.GmbID/DC.identifier">gmb-2021-214541</meta:user-defined>
    <meta:user-defined meta:name="OVERHEIDop.versieInformatie"/>
  </office:meta>
</office:document-meta>
</file>