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ingetrokken, plaatsen dakkapel, plaatsen dakkapel, Ds Pasmastraat 1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juli 2021</text:p>
            <text:p text:style-name="common-al">Activiteit: het plaatsen van een dakkapel op het voordakvlak</text:p>
            <text:p text:style-name="common-al">WABO-nummer: OV 457883</text:p>
            <text:p text:style-name="common-al">Bestuursorgaan: college van burgemeester en wethouders </text:p>
            <text:p text:style-name="common-al">Datum verzending besluit: 1juli 2021</text:p>
            <text:p text:style-name="common-al">Besluit: Ingetrokken </text:p>
            <text:p text:style-name="common-al">Rechtsmiddel: ge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453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3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3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gehandelde omgevingsvergunning ingetrokken, plaatsen dakkapel, plaatsen dakkapel, Ds Pasmastraat 15 in Bunnik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39</meta:user-defined>
    <meta:user-defined meta:name="OVERHEIDop.GmbID/DC.identifier">gmb-2021-214539</meta:user-defined>
    <meta:user-defined meta:name="OVERHEIDop.versieInformatie"/>
  </office:meta>
</office:document-meta>
</file>