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8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Dampten 8, vestigen kerkgenootschap</text:p>
            <text:p text:style-name="last-al">Verzonden 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53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3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3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pten 8 VERGUNNINGSVRIJE AANVRAAG OMGEVINGSVERGUNNIN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38</meta:user-defined>
    <meta:user-defined meta:name="OVERHEIDop.GmbID/DC.identifier">gmb-2021-214538</meta:user-defined>
    <meta:user-defined meta:name="OVERHEIDop.versieInformatie"/>
  </office:meta>
</office:document-meta>
</file>