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Nijlandweg 4 in Vorden, het organiseren van verjaardagsfeest</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Bronckhorst een aanvraag ontvangen voor een ontheffing voor het laten horen van live muziek op zaterdag 7 augustus 2021 van 16.00 - 24.00 uur tijdens een verjaardagsfeest aan de Nijlandweg 4 in Vorden. De aanvraag is geregistreerd onder kenmerk 1876752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53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3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3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heffing geluid: Nijlandweg 4 in Vorden, het organiseren van verjaardagsfeest</meta:user-defined>
    <meta:user-defined meta:name="DCTERMS.W3CDTF/DCTERMS.available">2021-07-06</meta:user-defined>
    <meta:user-defined meta:name="DCTERMS.W3CDTF/OVERHEIDop.jaargang">2021</meta:user-defined>
    <meta:user-defined meta:name="OVERHEIDop.publicationIssue">214534</meta:user-defined>
    <meta:user-defined meta:name="OVERHEIDop.GmbID/DC.identifier">gmb-2021-214534</meta:user-defined>
    <meta:user-defined meta:name="OVERHEIDop.versieInformatie"/>
  </office:meta>
</office:document-meta>
</file>