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oerisme en Recreatie Veluwezoom, kleinschalige dorpsevenementen in winkelgebieden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94 Stichting Toerisme en Recreatie Veluwezoom.</text:p>
            <text:p text:style-name="common-al">Activiteit: Kleinschalige dorpsevenementen in winkelgebieden.</text:p>
            <text:p text:style-name="common-al">Datum: 10-17-24-31 juli 2021 en 7-8 augustus 2021.</text:p>
            <text:p text:style-name="common-al">Plaats: Velp, Rheden en Dieren.</text:p>
            <text:p text:style-name="common-al">Website:  <text:a xlink:href="http://www.strveluwezoom.nl/" xlink:type="simple">www.strveluwezoom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5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Toerisme en Recreatie Veluwezoom, kleinschalige dorpsevenementen in winkelgebieden Velp, Rheden en Di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33</meta:user-defined>
    <meta:user-defined meta:name="OVERHEIDop.GmbID/DC.identifier">gmb-2021-214533</meta:user-defined>
    <meta:user-defined meta:name="OVERHEIDop.versieInformatie"/>
  </office:meta>
</office:document-meta>
</file>