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FC Rheden, flessenactie De Dumpe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76 PFC Rheden.</text:p>
            <text:p text:style-name="common-al">Activiteit: Flessenactie De Dumpel.</text:p>
            <text:p text:style-name="common-al">Datum: 24 juli 2021.</text:p>
            <text:p text:style-name="common-al">Plaats: Velp.</text:p>
            <text:p text:style-name="common-al">Website:  <text:a xlink:href="http://www.pfcrheden.nl/" xlink:type="simple">www.pfcrhed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5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kendmaking APV-vergunning PFC Rheden, flessenactie De Dumpel Vel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30</meta:user-defined>
    <meta:user-defined meta:name="OVERHEIDop.GmbID/DC.identifier">gmb-2021-214530</meta:user-defined>
    <meta:user-defined meta:name="OVERHEIDop.versieInformatie"/>
  </office:meta>
</office:document-meta>
</file>