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Boswe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1770.</text:p>
            <text:p text:style-name="common-al">Activiteit: Buurtfeest.</text:p>
            <text:p text:style-name="common-al">Datum: 17 juli 2021 van 14.00 uur tot 22.00 uur.</text:p>
            <text:p text:style-name="common-al">Plaats: Bosweg in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5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APV-vergunning buurtfeest, Bosweg Vel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27</meta:user-defined>
    <meta:user-defined meta:name="OVERHEIDop.GmbID/DC.identifier">gmb-2021-214527</meta:user-defined>
    <meta:user-defined meta:name="OVERHEIDop.versieInformatie"/>
  </office:meta>
</office:document-meta>
</file>