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: Swifter 27 te Meerstad, 9613 DJ Groningen – wijzigen gebruik 1 groepsruimte bso naar kdv (ontvangstdatum 27-05-2021, dossiernummer 2021735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Ter inzage</text:span>
          </text:p>
            <text:p text:style-name="common-al">Dit ontwerpbesluit ligt <text:span text:style-name="nadrukvet">vanaf 7 juli 2021</text:span> gedurende zes weken ter inzage bij de afdeling VTH, Loket Bouwen en Won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%20of%20telefoonnummer%2014%20050" xlink:type="simple">https://afspraken.groningen.nl/date-and-time of telefoonnummer 14 050</text:a>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Zienswijze</text:span>
          </text:p>
            <text:p text:style-name="last-al">Zienswijzen kunt u <text:span text:style-name="nadrukvet">tot en met 17 augustus 2021</text:span> zowel mondeling als schriftelijk indienen. Dit kan schriftelijk bij de gemeente Groningen, afdeling VTH Postbus 7081, 9701 JB Groningen. Wilt u mondeling een zienswijzen indienen, belt u dan met de afdeling VTH, Loket Bouwen en Wonen, telefoonnummer 14 050. U kunt dan een afspraak maken met de ambtenaar die de aanvraag behandel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6 jul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4526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526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526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werpbesluit omgevingsvergunning: Swifter 27 te Meerstad, 9613 DJ Groningen – wijzigen gebruik 1 groepsruimte bso naar kdv (ontvangstdatum 27-05-2021, dossiernummer 202173555)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4526</meta:user-defined>
    <meta:user-defined meta:name="OVERHEIDop.GmbID/DC.identifier">gmb-2021-214526</meta:user-defined>
    <meta:user-defined meta:name="OVERHEIDop.versieInformatie"/>
  </office:meta>
</office:document-meta>
</file>