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, stookvergunning en landgoedkamp Vobul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744 Natuurmonumenten.</text:p>
            <text:p text:style-name="common-al">Activiteit: Stookvergunning en landgoedkamp Vobula.</text:p>
            <text:p text:style-name="common-al">Datum: 22 juli 2021 tot en met 16 augustus 2021.</text:p>
            <text:p text:style-name="common-al">Plaats: Rheden, Heuvenseweg 6a.</text:p>
            <text:p text:style-name="common-al">Website:  <text:a xlink:href="http://www.natuurmonumenten.nl/" xlink:type="simple">www.natuurmonumenten.nl</text:a> en <text:a xlink:href="http://www.vobula.nl/" xlink:type="simple">www.vobula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5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APV-vergunning Natuurmonumenten, stookvergunning en landgoedkamp Vobula Rhe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523</meta:user-defined>
    <meta:user-defined meta:name="OVERHEIDop.GmbID/DC.identifier">gmb-2021-214523</meta:user-defined>
    <meta:user-defined meta:name="OVERHEIDop.versieInformatie"/>
  </office:meta>
</office:document-meta>
</file>