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in strijd met het bestemmingsplan voor het tijdelijk plaatsen van wegrijplaten voor de HSL geluidsschermen, nabij Van der Waalsstraat 58, 2721KX Zoetermeer op 2 juli 2021</text:p>
      <text:section text:name="zakelijke-mededeling_id1-3-2" text:style-name="zakelijke-mededeling">
        <text:section text:name="zakelijke-mededeling-tekst_id1-3-2-1" text:style-name="zakelijke-mededeling-tekst">
          <text:section text:name="tekst_id1-3-2-1-1" text:style-name="tekst">
            <text:p text:style-name="common-al">Op 2 juli 2021 is een aanvraag omgevingsvergunning ontvangen voor het handelenin strijd met het bestemmingsplan voorhet tijdelijk plaatsen van wegrijplaten voor de HSL geluidsschermen nabijde locatie Van der Waalsstraat 58, 2721KX Zoetermeer. De aanvraag is geregistreerd onder zaaknummer 2021-00169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452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2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2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an der Waalsstraat 58, 2721KX Zoetermeer</meta:user-defined>
    <dc:language>nl</dc:language>
    <meta:user-defined meta:name="OVERHEIDop.locatietype/OVERHEIDop.gebiedsmarkering">Vlak</meta:user-defined>
    <meta:user-defined meta:name="DC.title">Ingediende aanvraag omgevingsvergunning voor het handelen in strijd met het bestemmingsplan voor het tijdelijk plaatsen van wegrijplaten voor de HSL geluidsschermen, nabij Van der Waalsstraat 58, 2721KX Zoetermeer op 2 juli 2021</meta:user-defined>
    <meta:user-defined meta:name="DCTERMS.W3CDTF/DCTERMS.available">2021-07-06</meta:user-defined>
    <meta:user-defined meta:name="DCTERMS.W3CDTF/OVERHEIDop.jaargang">2021</meta:user-defined>
    <meta:user-defined meta:name="OVERHEIDop.publicationIssue">214521</meta:user-defined>
    <meta:user-defined meta:name="OVERHEIDop.GmbID/DC.identifier">gmb-2021-214521</meta:user-defined>
    <meta:user-defined meta:name="OVERHEIDop.versieInformatie"/>
  </office:meta>
</office:document-meta>
</file>