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eerlooiersstraat 1,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één boom </text:p>
            <text:p text:style-name="common-al">Locatie: Leerlooiersstraat 1, 9646 CC Veendam </text:p>
            <text:p text:style-name="common-al">Datum besluit: 1 juli 2021 </text:p>
            <text:p text:style-name="common-al">Datum verzending:  1 juli 2021 (zaaknummer 197628)</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14515</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515</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515</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97628</meta:user-defined>
    <dc:language>nl</dc:language>
    <meta:user-defined meta:name="OVERHEIDop.locatietype/OVERHEIDop.gebiedsmarkering">Adres</meta:user-defined>
    <meta:user-defined meta:name="DC.title">Omgevingsvergunning verleend, Leerlooiersstraat 1, kap</meta:user-defined>
    <meta:user-defined meta:name="DCTERMS.W3CDTF/DCTERMS.available">2021-07-06</meta:user-defined>
    <meta:user-defined meta:name="DCTERMS.W3CDTF/OVERHEIDop.jaargang">2021</meta:user-defined>
    <meta:user-defined meta:name="OVERHEIDop.publicationIssue">214515</meta:user-defined>
    <meta:user-defined meta:name="OVERHEIDop.GmbID/DC.identifier">gmb-2021-214515</meta:user-defined>
    <meta:user-defined meta:name="OVERHEIDop.versieInformatie"/>
  </office:meta>
</office:document-meta>
</file>