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8637) Park de Werve 28 Voorburg het kappen van een boom (Beluta nigr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Beluta nigra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ul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51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1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1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48637) Park de Werve 28 Voorburg het kappen van een boom (Beluta nigra)</meta:user-defined>
    <meta:user-defined meta:name="DCTERMS.W3CDTF/DCTERMS.available">2021-07-06</meta:user-defined>
    <meta:user-defined meta:name="DCTERMS.W3CDTF/OVERHEIDop.jaargang">2021</meta:user-defined>
    <meta:user-defined meta:name="OVERHEIDop.externeBijlage">Park de Werve 28 foto|exb-2021-40535</meta:user-defined>
    <meta:user-defined meta:name="OVERHEIDop.externeBijlage">Park de Werve 28 publiceerbaare aanvraag|exb-2021-40536</meta:user-defined>
    <meta:user-defined meta:name="OVERHEIDop.publicationIssue">214514</meta:user-defined>
    <meta:user-defined meta:name="OVERHEIDop.GmbID/DC.identifier">gmb-2021-214514</meta:user-defined>
    <meta:user-defined meta:name="OVERHEIDop.versieInformatie"/>
  </office:meta>
</office:document-meta>
</file>