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erkpad Noord 19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uit breide van de woning </text:p>
            <text:p text:style-name="common-al">Locatie: Kerkpad Noord 19, 9644 VN Veendam </text:p>
            <text:p text:style-name="last-al">Datum ontvangst: 24 juni 2021 (zaaknummer 196892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14510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1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1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6892</meta:user-defined>
    <dc:language>nl</dc:language>
    <meta:user-defined meta:name="OVERHEIDop.locatietype/OVERHEIDop.gebiedsmarkering">Adres</meta:user-defined>
    <meta:user-defined meta:name="DC.title">Ontvangen aanvraag omgevingsvergunning, Kerkpad Noord 19, bouw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510</meta:user-defined>
    <meta:user-defined meta:name="OVERHEIDop.GmbID/DC.identifier">gmb-2021-214510</meta:user-defined>
    <meta:user-defined meta:name="OVERHEIDop.versieInformatie"/>
  </office:meta>
</office:document-meta>
</file>