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aling 5 E, 1602D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1 een besluit genomen op de aanvraag met zaaknummer 2021-000374 voor verbouwen/vergroten van de woning en de bouw van een schuur op locatie Haling 5 E t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  <text:list-item text:style-override="id1-3-2-1-1-2-3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3 jul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450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0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0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aling 5 E te Enkhuizen</meta:user-defined>
    <dc:language>nl</dc:language>
    <meta:user-defined meta:name="OVERHEIDop.locatietype/OVERHEIDop.gebiedsmarkering">Punt</meta:user-defined>
    <meta:user-defined meta:name="DC.title">Kennisgeving besluit op aanvraag beschikking, Haling 5 E, 1602DB Enkhuiz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01</meta:user-defined>
    <meta:user-defined meta:name="OVERHEIDop.GmbID/DC.identifier">gmb-2021-214501</meta:user-defined>
    <meta:user-defined meta:name="OVERHEIDop.versieInformatie"/>
  </office:meta>
</office:document-meta>
</file>