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de omgevingsvergunning beperkte milieutoets (Obm, reguliere procedure) in te trekken voor: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De Omloop 13 Haarsteeg, </text:p>
                    <text:p text:style-name="table_al">Van Helvoort V.O.F.</text:p>
                  </table:table-cell>
                  <table:table-cell table:style-name="entry" table:number-rows-spanned="1" table:number-columns-spanned="1">
                    <text:p text:style-name="table_al">Op verzoek intrekken Omgevingsvergunning beperkte milieutoets (OBM) voor het houden van varkens, het resterende rundvee valt onder de werking van het Activiteitenbesluit (Omwb zaaknr.2021-025157).</text:p>
                  </table:table-cell>
                </table:table-row>
              </table:table>
              <text:p text:style-name="table_bottom"/>
            </text:section>
            <text:p text:style-name="common-al">De beschikking met bijbehorende stukken zijn <text:span text:style-name="nadrukvet">van 8 juli tot en met 18 augustus 2021</text:span> (zes weken) in te zien bij de gemeente Heusden. </text:p>
            <text:p text:style-name="common-al">
            <text:span text:style-name="nadrukvet">Beroepsmogelijkheid</text:span>
          </text:p>
            <text:p text:style-name="common-al">Belanghebbende(n) kunnen tegen deze beschikking tot het einde van de inzagetermijn een schriftelijk bezwaarschrift in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Oost-Brabant. Postadres: postbus 90155, 5200 MG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5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25157</meta:user-defined>
    <dc:language>nl</dc:language>
    <meta:user-defined meta:name="OVERHEIDop.locatietype/OVERHEIDop.gebiedsmarkering">Adres</meta:user-defined>
    <meta:user-defined meta:name="DC.title">Beschikking intrekken Omgevingsvergunning beperkte milieutoets:</meta:user-defined>
    <meta:user-defined meta:name="DCTERMS.W3CDTF/DCTERMS.available">2021-07-07</meta:user-defined>
    <meta:user-defined meta:name="DCTERMS.W3CDTF/OVERHEIDop.jaargang">2021</meta:user-defined>
    <meta:user-defined meta:name="OVERHEIDop.publicationIssue">214500</meta:user-defined>
    <meta:user-defined meta:name="OVERHEIDop.GmbID/DC.identifier">gmb-2021-214500</meta:user-defined>
    <meta:user-defined meta:name="OVERHEIDop.versieInformatie"/>
  </office:meta>
</office:document-meta>
</file>