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2, 9722 CX Groningen – transformeren kamerverhuur (6) naar zelfstandig wonen (5) (ontvangstdatum 20-06-2021, dossiernummer 202174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9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agnersingel 2, 9722 CX Groningen – transformeren kamerverhuur (6) naar zelfstandig wonen (5) (ontvangstdatum 20-06-2021, dossiernummer 202174142)</meta:user-defined>
    <meta:user-defined meta:name="DCTERMS.W3CDTF/DCTERMS.available">2021-07-06</meta:user-defined>
    <meta:user-defined meta:name="DCTERMS.W3CDTF/OVERHEIDop.jaargang">2021</meta:user-defined>
    <meta:user-defined meta:name="OVERHEIDop.publicationIssue">214499</meta:user-defined>
    <meta:user-defined meta:name="OVERHEIDop.GmbID/DC.identifier">gmb-2021-214499</meta:user-defined>
    <meta:user-defined meta:name="OVERHEIDop.versieInformatie"/>
  </office:meta>
</office:document-meta>
</file>