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iweg (15) / Schaapsweideweg MGT02-S-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exploiteren van een (Pop-up) restaurant gedurende de maanden juni t/m september 2021</text:p>
            <text:p text:style-name="common-al">
            <text:span text:style-name="nadrukvet">Locatie: </text:span>Heiweg (15) / Schaapsweideweg MGT02-S-260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02-07-2021</text:p>
            <text:p text:style-name="common-al">
            <text:span text:style-name="nadrukvet">Kenmerk:</text:span> 2021-004822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bruiken van gronden anders dan waarvoor deze zijn bestemd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49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9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9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weg (15) / Schaapsweideweg MGT02-S-260</meta:user-defined>
    <dc:language>nl</dc:language>
    <meta:user-defined meta:name="OVERHEIDop.locatietype/OVERHEIDop.gebiedsmarkering">Punt</meta:user-defined>
    <meta:user-defined meta:name="DC.title">Kennisgeving besluit op aanvraag beschikking, Heiweg (15) / Schaapsweideweg MGT02-S-260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98</meta:user-defined>
    <meta:user-defined meta:name="OVERHEIDop.GmbID/DC.identifier">gmb-2021-214498</meta:user-defined>
    <meta:user-defined meta:name="OVERHEIDop.versieInformatie"/>
  </office:meta>
</office:document-meta>
</file>