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1-1-1">
      <style:table-column-properties style:rel-column-width="47*"/>
    </style:style>
    <style:style style:family="table-column" style:parent-style-name="colspec" style:name="id1-3-2-2-1-41-1-2">
      <style:table-column-properties style:rel-column-width="46*"/>
    </style:style>
  </office:automatic-styles>
  <office:body>
    <office:text>
      <text:p text:style-name="new_page_staatscourant"/>
      <text:p text:style-name="single-kop-titel">Verordening tot tweede wijziging van de tarieventabel behorende Verordening op de heffing en de invordering van Parkeerbelasting Schouwen-Duiv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</text:p>
            <text:p text:style-name="al"/>
            <text:p text:style-name="al">gezien het voorstel van burgemeester en wethouders d.d. 15 juni 2021;</text:p>
            <text:p text:style-name="al"/>
            <text:p text:style-name="al">gelet op artikel 225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ordening tot tweede wijziging van de tarieventabel behorende Verordening op de heffing en de invordering van Parkeerbelasting Schouwen-Duiveland 2021</text:span> <text:span text:style-name="artikel_kop_nr"/> </text:p>
            <text:p text:style-name="al"/>
            <text:p text:style-name="al">
            <text:span text:style-name="nadrukvet">besluit :</text:span>
          </text:p>
            <text:p text:style-name="al"/>
            <text:p text:style-name="al">
            <text:span text:style-name="nadrukvet">Artikel 1 wijziging/toevoeging/vervallen tarieventabel</text:span>
          </text:p>
            <text:p text:style-name="al"/>
            <text:p text:style-name="al">Punt 1. Op parkeerterreinen en weggedeelten voorzien van een parkeerautomaat:</text:p>
            <text:p text:style-name="al"/>
            <text:p text:style-name="al">A3 vervalt</text:p>
            <text:p text:style-name="al">A4 vervalt</text:p>
            <text:p text:style-name="al">A5 vervalt de tekst Baden Powellweg en er komt naast de tekst geen maximum parkeertijd ook te staan: maximaal 2 uren voor parkeervignet</text:p>
            <text:p text:style-name="al">A6 vervalt</text:p>
            <text:p text:style-name="al">A7 vervalt</text:p>
            <text:p text:style-name="al">A9 komt naast de tekst geen maximum parkeertijd ook te staan: maximaal 2 uren voor </text:p>
            <text:p text:style-name="al">Parkeervignet</text:p>
            <text:p text:style-name="al">A10 vervalt</text:p>
            <text:p text:style-name="al">A11 vervalt</text:p>
            <text:p text:style-name="al">B1 komt naast de tekst parkeertijd maximaal 1 uur: maximaal 2 uren voor parkeervignet</text:p>
            <text:p text:style-name="al">B2 idem</text:p>
            <text:p text:style-name="al">B3 idem</text:p>
            <text:p text:style-name="al">B4 idem</text:p>
            <text:p text:style-name="al">C1 idem</text:p>
            <text:p text:style-name="al">C2 idem</text:p>
            <text:p text:style-name="al">C3 idem</text:p>
            <text:p text:style-name="al">C4 idem</text:p>
            <text:p text:style-name="al">C5 idem</text:p>
            <text:p text:style-name="al">C6 idem</text:p>
            <text:p text:style-name="al">C7 idem</text:p>
            <text:p text:style-name="al">C8 idem</text:p>
            <text:p text:style-name="al"/>
            <text:p text:style-name="al">Punt 5. Het tarief voor een parkeervergunning als bedoeld in artikel 2, onderdeel b, bedraagt: </text:p>
            <text:p text:style-name="al">Wijziging 5 e: tarief wordt € 2,49 per kraskaart en aantal 100 kraskaarten wordt gewijzigd in 25 kraskaarten.</text:p>
            <text:p text:style-name="al"/>
            <text:p text:style-name="al">
            <text:span text:style-name="nadrukvet">Artikel </text:span>
            <text:span text:style-name="nadrukvet">2</text:span>
            <text:span text:style-name="nadrukvet"> Inwerkingtreding</text:span>
          </text:p>
            <text:p text:style-name="al">De datum van ingang van de wijziging is 1 juli 2021.</text:p>
            <text:p text:style-name="al"/>
            <text:p text:style-name="al">
            <text:span text:style-name="nadrukvet">Artikel </text:span>
            <text:span text:style-name="nadrukvet">3</text:span>
            <text:span text:style-name="nadrukvet"/>
            <text:span text:style-name="nadrukvet">Ci</text:span>
            <text:span text:style-name="nadrukvet">teertitel</text:span>
          </text:p>
            <text:p text:style-name="al">De verordening wordt aangehaald als “Tweede wijziging van de tarieventabel behorende bij de verordening Parkeerbelasting Schouwen-Duiveland 2021”.</text:p>
            <text:p text:style-name="al"/>
            <text:p text:style-name="al">Vastgesteld door de raad van de gemeente Schouwen-Duiveland in zijn openbare vergadering van 1 juli 2021. 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van Oostenbrugge</text:p>
                  </table:table-cell>
                  <table:table-cell table:style-name="entry" table:number-rows-spanned="1" table:number-columns-spanned="1">
                    <text:p text:style-name="table_al">J. Chr. van der 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449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20-01-01</meta:user-defined>
    <meta:user-defined meta:name="DCTERMS.alternative">Verordening tot tweede wijziging van de tarieventabel behorende Verordening op de heffing en de invordering van Parkeerbelasting Schouwen-Duiveland 2021</meta:user-defined>
    <dc:language>nl</dc:language>
    <meta:user-defined meta:name="OVERHEID.EPSG28992/DC.spatial">52884.324 408102.375</meta:user-defined>
    <meta:user-defined meta:name="DC.title">Verordening op de heffing en de invordering van parkeerbelastingen Schouwen-Duiveland 2021</meta:user-defined>
    <meta:user-defined meta:name="OVERHEIDop.straatnaam">Laan van St. Hilaire</meta:user-defined>
    <meta:user-defined meta:name="OVERHEIDop.woonplaats">Zierikze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97</meta:user-defined>
    <meta:user-defined meta:name="OVERHEIDop.betreftRegeling">CVDR651402_3</meta:user-defined>
    <meta:user-defined meta:name="xs:date/OVERHEIDop.startdatum">2021-07-01</meta:user-defined>
    <meta:user-defined meta:name="OVERHEIDop.GmbID/DC.identifier">gmb-2021-214497</meta:user-defined>
    <meta:user-defined meta:name="OVERHEIDop.versieInformatie"/>
  </office:meta>
</office:document-meta>
</file>