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Kuilerstraat 2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9 resp. 3.10 van de Wet algemene bepalingen omgevingsrecht bekend dat de beslistermijn van de aanvraag voor een omgevingsvergunning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
                <text:span text:style-name="nadrukvet">Kuilerstraat 29 te Someren</text:span>, inzake het installeren van 90 zonnepanelen </text:p>
              </text:list-item>
            </text:list>
            <text:p text:style-name="common-al"/>
            <text:p text:style-name="common-al">is verlengd met ten hoogste zes weken (verzenddatum verlengingsbesluit 25-6-2021).</text:p>
            <text:p text:style-name="common-al"/>
            <text:p text:style-name="tussenkopcur">Rechtsmiddelen</text:p>
            <text:p text:style-name="common-al">Tegen dit besluit staat geen bezwaar/beroep op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14490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490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beslistermijn aanvraag omgevingsvergunning, Kuilerstraat 29 te Somer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4490</meta:user-defined>
    <meta:user-defined meta:name="OVERHEIDop.GmbID/DC.identifier">gmb-2021-214490</meta:user-defined>
    <meta:user-defined meta:name="OVERHEIDop.versieInformatie"/>
  </office:meta>
</office:document-meta>
</file>