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een GPS-antenne, Werner von Siemensstraat 35, 2712PN Zoetermeer op 2 juli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juli 2021 is een aanvraag omgevingsvergunning ontvangen voor het plaatsen van een GPS-antenne op de locatie Werner von Siemensstraat 35, 2712PN Zoetermeer. De aanvraag is geregistreerd onder zaaknummer 2021-001697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14489</text:span><text:line-break/><text:date style:data-style-name="dag" text:fixed="true" text:date-value="2021-07-06"/><text:line-break/><text:date style:data-style-name="jaar" text:fixed="true" text:date-value="2021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4489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4489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Werner von Siemensstraat 35, 2712PN Zoetermeer</meta:user-defined>
    <dc:language>nl</dc:language>
    <meta:user-defined meta:name="OVERHEIDop.locatietype/OVERHEIDop.gebiedsmarkering">Punt</meta:user-defined>
    <meta:user-defined meta:name="DC.title">Ingediende aanvraag omgevingsvergunning voor het plaatsen van een GPS-antenne, Werner von Siemensstraat 35, 2712PN Zoetermeer op 2 juli 2021</meta:user-defined>
    <meta:user-defined meta:name="DCTERMS.W3CDTF/DCTERMS.available">2021-07-06</meta:user-defined>
    <meta:user-defined meta:name="DCTERMS.W3CDTF/OVERHEIDop.jaargang">2021</meta:user-defined>
    <meta:user-defined meta:name="OVERHEIDop.publicationIssue">214489</meta:user-defined>
    <meta:user-defined meta:name="OVERHEIDop.GmbID/DC.identifier">gmb-2021-214489</meta:user-defined>
    <meta:user-defined meta:name="OVERHEIDop.versieInformatie"/>
  </office:meta>
</office:document-meta>
</file>