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hebensstraat 1, 9711 BL Groningen – aanbrengen verschillende reclame-uitingen tio university of applied science op voorgevel (ontvangstdatum 28-06-2021, dossiernummer 2021743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8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hebensstraat 1, 9711 BL Groningen – aanbrengen verschillende reclame-uitingen tio university of applied science op voorgevel (ontvangstdatum 28-06-2021, dossiernummer 202174370)</meta:user-defined>
    <meta:user-defined meta:name="DCTERMS.W3CDTF/DCTERMS.available">2021-07-06</meta:user-defined>
    <meta:user-defined meta:name="DCTERMS.W3CDTF/OVERHEIDop.jaargang">2021</meta:user-defined>
    <meta:user-defined meta:name="OVERHEIDop.publicationIssue">214488</meta:user-defined>
    <meta:user-defined meta:name="OVERHEIDop.GmbID/DC.identifier">gmb-2021-214488</meta:user-defined>
    <meta:user-defined meta:name="OVERHEIDop.versieInformatie"/>
  </office:meta>
</office:document-meta>
</file>