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achter de W.F. Hildebrandstraat te Garmerwolde, kadastraal bekend gemeente Ten Boer, sectie K, nummer 764, Groningen – realiseren tijdelijke school (ontvangstdatum 18-06-2021, dossiernummer 202174114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8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omgevingsvergunning: perceel achter de W.F. Hildebrandstraat te Garmerwolde, kadastraal bekend gemeente Ten Boer, sectie K, nummer 764, Groningen – realiseren tijdelijke school (ontvangstdatum 18-06-2021, dossiernummer 202174114A)</meta:user-defined>
    <meta:user-defined meta:name="DCTERMS.W3CDTF/DCTERMS.available">2021-07-06</meta:user-defined>
    <meta:user-defined meta:name="DCTERMS.W3CDTF/OVERHEIDop.jaargang">2021</meta:user-defined>
    <meta:user-defined meta:name="OVERHEIDop.publicationIssue">214484</meta:user-defined>
    <meta:user-defined meta:name="OVERHEIDop.GmbID/DC.identifier">gmb-2021-214484</meta:user-defined>
    <meta:user-defined meta:name="OVERHEIDop.versieInformatie"/>
  </office:meta>
</office:document-meta>
</file>