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Geurtsweg 10, 7335 JV, Apeldoorn, het verlengen van omgevingsvergunning (D19/022581), voor tijdelijk gebruik noodopvang asielzoekers/vluchtel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7-2021 </text:p>
            <text:p text:style-name="common-al">Wabonummer: D21/0277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48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8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8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7725</meta:user-defined>
    <dc:language>nl</dc:language>
    <meta:user-defined meta:name="OVERHEIDop.locatietype/OVERHEIDop.gebiedsmarkering">Adres</meta:user-defined>
    <meta:user-defined meta:name="DC.title">Verleende omgevingsvergunning Christiaan Geurtsweg 10, 7335 JV, Apeldoorn, het verlengen van omgevingsvergunning (D19/022581), voor tijdelijk gebruik noodopvang asielzoekers/vluchtelingen</meta:user-defined>
    <meta:user-defined meta:name="DCTERMS.W3CDTF/DCTERMS.available">2021-07-06</meta:user-defined>
    <meta:user-defined meta:name="DCTERMS.W3CDTF/OVERHEIDop.jaargang">2021</meta:user-defined>
    <meta:user-defined meta:name="OVERHEIDop.publicationIssue">214482</meta:user-defined>
    <meta:user-defined meta:name="OVERHEIDop.GmbID/DC.identifier">gmb-2021-214482</meta:user-defined>
    <meta:user-defined meta:name="OVERHEIDop.versieInformatie"/>
  </office:meta>
</office:document-meta>
</file>