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BOUWEN/AFWIJKING/MONUMENT ingetrokken</text:p>
      <text:section text:name="zakelijke-mededeling_id1-3-2" text:style-name="zakelijke-mededeling">
        <text:section text:name="zakelijke-mededeling-tekst_id1-3-2-1" text:style-name="zakelijke-mededeling-tekst">
          <text:section text:name="tekst_id1-3-2-1-1" text:style-name="tekst">
            <text:p text:style-name="common-al">Naar aanleiding van bezwaren hebben wij het besluit op de aanvraag (vergunning van 30 juli 2020) ingetrokken. De aanvraag gaan wij nu opnieuw in behandeling nemen, met toepassing van de uitgebreide procedure uit de Wabo Betreft:</text:p>
            <text:p text:style-name="last-al"/>
            <text:list text:style-name="id1-3-2-1-1-3">
              <text:list-item text:style-override="id1-3-2-1-1-3-1">
                <text:number>1.</text:number>
                <text:p text:style-name="al">Mensingheweg 20 te Roden, het realiseren van een appartementencomplex.</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44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5632.942 571811.982</meta:user-defined>
    <meta:user-defined meta:name="DC.title">Besluit omgevingsvergunning BOUWEN/AFWIJKING/MONUMENT ingetrokken</meta:user-defined>
    <meta:user-defined meta:name="OVERHEID.PostcodeHuisnummer/OVERHEIDop.postcodeHuisnummer">9301KA 20</meta:user-defined>
    <meta:user-defined meta:name="OVERHEIDop.straatnaam">Mensingheweg</meta:user-defined>
    <meta:user-defined meta:name="OVERHEIDop.woonplaats">Roden</meta:user-defined>
    <meta:user-defined meta:name="DCTERMS.W3CDTF/DCTERMS.available">2021-01-25</meta:user-defined>
    <meta:user-defined meta:name="DCTERMS.W3CDTF/OVERHEIDop.jaargang">2021</meta:user-defined>
    <meta:user-defined meta:name="OVERHEIDop.publicationIssue">21448</meta:user-defined>
    <meta:user-defined meta:name="OVERHEIDop.GmbID/DC.identifier">gmb-2021-21448</meta:user-defined>
    <meta:user-defined meta:name="OVERHEIDop.versieInformatie"/>
  </office:meta>
</office:document-meta>
</file>