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het uitvoeren van onderzoeken naar de toekomstige functie van kerkgebouwen gemeente Raalte</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 Titel 4.2 van de Algemene wet bestuursrecht en de Algemene subsidieverordening Raalte 2014;</text:p>
            <text:p text:style-name="al"/>
            <text:p text:style-name="al">besluit vast te stellen de <text:span text:style-name="nadrukvet"><text:span text:style-name="nadrukcur">Subsidieregeling voor het uitvoeren van onderzoeken naar de toekomstige functie van kerkgebouwen gemeente Raalte</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kerkgebouw: gebouw dat behoort tot het cultureel erfgoed (gemeentelijk of rijksmonument) en dat volgens planning van de eigenaar binnen vijf jaar aan de viering van de eredienst onttrokken wordt of reeds is;</text:p>
              </text:list-item>
              <text:list-item text:style-override="id1-3-2-2-1-3-2">
                <text:number>b.</text:number>
                <text:p text:style-name="al">haalbaarheidsonderzoek: onderzoek naar de wettelijke, planologische, technische en financiële haalbaarheid van de beoogde nieuwe invulling (herbestemming) van een kerkgebouw, waaruit blijkt of de nieuwe invulling uitvoerbaar en rendabel is;</text:p>
              </text:list-item>
              <text:list-item text:style-override="id1-3-2-2-1-3-3">
                <text:number>c.</text:number>
                <text:p text:style-name="al">bouwkundig onderzoek: onderzoek naar de bouwtechnische staat van het kerkgebouw in relatie tot de gewenste nieuwe invulling (herbestemming);</text:p>
              </text:list-item>
              <text:list-item text:style-override="id1-3-2-2-1-3-4">
                <text:number>d.</text:number>
                <text:p text:style-name="al">deskundige en erkende instantie: een bouwbedrijf dat erkend is als restaurateur van (Rijks)monument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tegemoetkoming in de kosten van het uitvoeren van een haalbaarheidsonderzoek naar een nieuwe invulling (herbestemming) anders dan de eredienst voor het kerkgebouw, en voor onderzoek naar de bouwkundige staat van een kerkgebouw in relatie tot de gewenste andere invulling, gebruik of bestemming.</text:p>
            <text:p text:style-name="al">De beoogde nieuwe invulling (herbestemming) van een kerkgebouw dat onderwerp is van het haalbaarheidsonderzoek dient bij te dragen aan een zinvolle en duurzame toekomstige bestemming voor het gebouw dat volgens de kerkeigenaar realistisch, haalbaar en te verwezenlijken is.</text:p>
            <text:p text:style-name="al"/>
          </text:section>
          <text:section text:name="artikel_id1-3-2-2-4" text:style-name="artikel">
            <text:p text:style-name="artikel_kop_titel"><text:span text:style-name="artikel_kop_label">Artikel</text:span> <text:span text:style-name="artikel_kop_nr">4.</text:span> Doelgroep</text:p>
            <text:p text:style-name="al">Uitsluitend eigenaren van een kerkgebouw komen in aanmerking voor subsidie naar de bouwkundige staat van een kerkgebouw. Voor subsidie voor een haalbaarheidsonderzoek komen alleen de eigenaren van een kerkgebouw en verenigingen/stichtingen die een onderzoek willen verrichten naar de haalbaarheid van een herbestemmingsplan dat de instemming heeft van de kerkeigenaar.</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in aanmerking de kosten voor het uitvoeren van een haalbaarheidsonderzoek en voor het uitvoeren van een bouwkundig onderzoek, uitgebracht door een deskundige, erkende instantie. Dit om de kwaliteit, rechtsgeldigheid en betrouwbaarheid van een dergelijk onderzoek te bewaken en te waarborgen.</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subsidie bedraagt per onderzoek maximaal € 5.000,- incl. BTW.</text:p>
            <text:p text:style-name="al"/>
          </text:section>
          <text:section text:name="artikel_id1-3-2-2-7" text:style-name="artikel">
            <text:p text:style-name="artikel_kop_titel"><text:span text:style-name="artikel_kop_label">Artikel</text:span> <text:span text:style-name="artikel_kop_nr">7.</text:span> Wijze van verdeling en subsidieplafond</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vraag compleet is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Het subsidieplafond bedraagt € 25.000,00 per jaar.</text:p>
              </text:list-item>
              <text:list-item text:style-override="id1-3-2-2-7-6">
                <text:number>5.</text:number>
                <text:p text:style-name="al">Per kerkgebouw kan meerdere malen subsidie verstrekt worden voor een haalbaarheidsonderzoek. Per kerkgebouw kan slechts éénmaal subsidie voor een bouwkundig onderzoek verstrekt worden.</text:p>
              </text:list-item>
            </text:list>
          </text:section>
          <text:section text:name="artikel_id1-3-2-2-8" text:style-name="artikel">
            <text:p text:style-name="artikel_kop_titel"><text:span text:style-name="artikel_kop_label">Artikel</text:span> <text:span text:style-name="artikel_kop_nr">8.</text:span> Aanvraag</text:p>
            <text:p text:style-name="al">In afwijking van artikel 6 van de Algemene subsidieverordening gemeente Raalte 2014 bevat een aanvraag:</text:p>
            <text:list text:style-name="id1-3-2-2-8-3">
              <text:list-item text:style-override="id1-3-2-2-8-3-1">
                <text:number>a.</text:number>
                <text:p text:style-name="al">Een ingevuld aanvraagformulier met naam, adres en bankgegevens van aanvrager (zie bijlage);</text:p>
              </text:list-item>
              <text:list-item text:style-override="id1-3-2-2-8-3-2">
                <text:number>b.</text:number>
                <text:p text:style-name="al">Een kopie van het plan voor de nieuwe functie van het gebouw indien het een bijdrage in een haalbaarheidsonderzoek betreft;</text:p>
              </text:list-item>
              <text:list-item text:style-override="id1-3-2-2-8-3-3">
                <text:number>c.</text:number>
                <text:p text:style-name="al">De offerte voor uitvoering van het haalbaarheids- of bouwkundig onderzoek.</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eerste lid, van de Algemene subsidieverordening Raalte 2014, ingediend voorafgaand aan de start van het haalbaarheids- of bouwkundig onderzoek.</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vervalt op 31 december 2023.</text:p>
              </text:list-item>
              <text:list-item text:style-override="id1-3-2-2-10-4">
                <text:number>3.</text:number>
                <text:p text:style-name="al">Deze subsidieregeling wordt aangehaald als: Subsidieregeling toekomst kerkgebouwen gemeente Raalte.</text:p>
              </text:list-item>
            </text:list>
          </text:section>
        </text:section>
        <text:section text:name="regeling-sluiting_id1-3-2-3" text:style-name="regeling-sluiting">
          <text:section text:name="slotformulering_id1-3-2-3-1" text:style-name="slotformulering">
            <text:p text:style-name="al"/>
            <text:p text:style-name="al">Aldus vastgesteld te Raalte op 29 juni 2021,</text:p>
            <text:p text:style-name="al"/>
          </text:section>
          <text:section text:name="ondertekening_id1-3-2-3-2">
            <text:p><text:span text:style-name="organisatie">Burgemeester en wethouders van Raalte</text:span></text:p>
            <text:p><text:span text:style-name="functie">de secretaris,</text:span></text:p>
            <text:p><text:span text:style-name="ondertekening_naam">
            <text:span text:style-name="voornaam"> Karin </text:span>
            <text:span text:style-name="achternaam">Cornelissen </text:span>
          </text:span></text:p>
            <text:p><text:span text:style-name="functie">de burgemeester,</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44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01</meta:user-defined>
    <meta:user-defined meta:name="DC.source">https://lokaleregelgeving.overheid.nl/CVDR325451/1</meta:user-defined>
    <meta:user-defined meta:name="OVERHEIDop.referentienummer">44605-2021</meta:user-defined>
    <meta:user-defined meta:name="DCTERMS.alternative">Subsidieregeling toekomst kerkgebouwen gemeente Raalte</meta:user-defined>
    <dc:language>nl</dc:language>
    <meta:user-defined meta:name="OVERHEIDop.locatietype/OVERHEIDop.gebiedsmarkering">Gemeente</meta:user-defined>
    <meta:user-defined meta:name="DC.title">Subsidieregeling voor het uitvoeren van onderzoeken naar de toekomstige functie van kerkgebouwen gemeente Raalte</meta:user-defined>
    <meta:user-defined meta:name="DCTERMS.W3CDTF/DCTERMS.available">2021-07-09</meta:user-defined>
    <meta:user-defined meta:name="DCTERMS.W3CDTF/OVERHEIDop.jaargang">2021</meta:user-defined>
    <meta:user-defined meta:name="OVERHEIDop.publicationIssue">214478</meta:user-defined>
    <meta:user-defined meta:name="OVERHEIDop.betreftRegeling">CVDR659811_1</meta:user-defined>
    <meta:user-defined meta:name="xs:date/OVERHEIDop.startdatum">2021-07-12</meta:user-defined>
    <meta:user-defined meta:name="xs:date/OVERHEIDop.einddatum">2023-12-31</meta:user-defined>
    <meta:user-defined meta:name="OVERHEIDop.GmbID/DC.identifier">gmb-2021-214478</meta:user-defined>
    <meta:user-defined meta:name="OVERHEIDop.versieInformatie"/>
  </office:meta>
</office:document-meta>
</file>