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0377, Hoofdstraat 261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0377</text:p>
            <text:p text:style-name="common-al">De omschrijving van de zaak:nieuwe constructievloer</text:p>
            <text:p text:style-name="common-al">De ontvangstdatum van de zaak:10 mei 2021</text:p>
            <text:p text:style-name="common-al">De globale locatie:Hoofdstraat 261, 1611AG Bovenkarspel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 juli 2021</text:p>
            <text:p text:style-name="common-al">De startdatum inzagetermijn:3 juli 2021</text:p>
            <text:p text:style-name="common-al">De startdatum bezwaartermijn:3 juli 2021</text:p>
            <text:p text:style-name="common-al">De startdatum beroeptermijn:3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44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oofdstraat 261, 1611AG Bovenkarspel</meta:user-defined>
    <dc:language>nl</dc:language>
    <meta:user-defined meta:name="OVERHEIDop.locatietype/OVERHEIDop.gebiedsmarkering">Punt</meta:user-defined>
    <meta:user-defined meta:name="DC.title">Kennisgeving termijnverlenging 2021-000377, Hoofdstraat 261, 1611AG Bovenkarspel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475</meta:user-defined>
    <meta:user-defined meta:name="OVERHEIDop.GmbID/DC.identifier">gmb-2021-214475</meta:user-defined>
    <meta:user-defined meta:name="OVERHEIDop.versieInformatie"/>
  </office:meta>
</office:document-meta>
</file>