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96b, 9714 BJ Groningen – transformeren 4 onzelfstandige woningen naar 3 zelfstandige woningen (ontvangstdatum 24-06-2021, dossiernummer 202174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7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osterhamrikkade 96b, 9714 BJ Groningen – transformeren 4 onzelfstandige woningen naar 3 zelfstandige woningen (ontvangstdatum 24-06-2021, dossiernummer 202174298)</meta:user-defined>
    <meta:user-defined meta:name="DCTERMS.W3CDTF/DCTERMS.available">2021-07-06</meta:user-defined>
    <meta:user-defined meta:name="DCTERMS.W3CDTF/OVERHEIDop.jaargang">2021</meta:user-defined>
    <meta:user-defined meta:name="OVERHEIDop.publicationIssue">214474</meta:user-defined>
    <meta:user-defined meta:name="OVERHEIDop.GmbID/DC.identifier">gmb-2021-214474</meta:user-defined>
    <meta:user-defined meta:name="OVERHEIDop.versieInformatie"/>
  </office:meta>
</office:document-meta>
</file>