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project Prinses Margrietstraat 10 te Zwijndrecht</text:p>
      <text:section text:name="regeling_id1-3-2" text:style-name="regeling">
        <text:section text:name="aanhef_id1-3-2-1" text:style-name="aanhef">
          <text:section text:name="preambule_id1-3-2-1-1" text:style-name="preambule">
            <text:p text:style-name="al">Burgemeester en wethouders van Zwijndrecht geven kennis van de terinzagelegging van de op 28 april 2021, voorafgaand aan de herziening van het bestemmingsplan Prinses Margrietstraat 10 Zwijndrecht, gesloten anterieure overeenkomst. In de overeenkomst heeft de gemeente afspraken vastgelegd rondom de exploitatiekosten die samenhangen met het project. </text:p>
            <text:p text:style-name="al">
            <text:span text:style-name="nadrukvet">Inzage</text:span>
          </text:p>
            <text:p text:style-name="al">Een zakelijke beschrijving van de inhoud van de overeenkomst ligt vanaf 8 juli 2021 gedurende zes weken ter inzage. In verband met Corona geven wij er de voorkeur aan om de gedigitaliseerde bestanden op verzoek toe te mailen. (U kunt dit vragen via: <text:a xlink:href="mailto:vergunningen@zwijndrecht.nl" xlink:type="simple">vergunningen@zwijndrecht.nl</text:a>). De zakelijke beschrijving is ook in te zien op <text:a xlink:href="http://www.zwijndrecht.nl" xlink:type="simple">www.zwijndrecht.nl</text:a> (onder nieuws en bekendmaking -&gt; bekendmakingen).</text:p>
            <text:p text:style-name="al">
            <text:span text:style-name="nadrukvet">Nadere informatie</text:span>
          </text:p>
            <text:p text:style-name="al">Meer informatie kunt u krijgen bij de afdeling Ruimtelijke Ontwikkeling, via telefoonnummer:</text:p>
            <text:p text:style-name="al">14078 of per e-mail: <text:a xlink:href="mailto:vergunningen@zwijndrecht.nl" xlink:type="simple">vergunningen@zwijndrecht.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447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7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7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op.referentienummer">2021-0052477</meta:user-defined>
    <meta:user-defined meta:name="DCTERMS.abstract">Anterieure overeenkomst voor de woningbouwlocatie Hofje Prinses Margrietstraat 10 te Zwijndrecht</meta:user-defined>
    <dc:language>nl</dc:language>
    <meta:user-defined meta:name="OVERHEIDop.locatietype/OVERHEIDop.gebiedsmarkering">Adres</meta:user-defined>
    <meta:user-defined meta:name="DC.title">Anterieure overeenkomst project Prinses Margrietstraat 10 te Zwijndrecht</meta:user-defined>
    <meta:user-defined meta:name="DCTERMS.W3CDTF/DCTERMS.available">2021-07-07</meta:user-defined>
    <meta:user-defined meta:name="DCTERMS.W3CDTF/OVERHEIDop.jaargang">2021</meta:user-defined>
    <meta:user-defined meta:name="OVERHEIDop.publicationIssue">214470</meta:user-defined>
    <meta:user-defined meta:name="OVERHEIDop.GmbID/DC.identifier">gmb-2021-214470</meta:user-defined>
    <meta:user-defined meta:name="OVERHEIDop.versieInformatie"/>
  </office:meta>
</office:document-meta>
</file>