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landsweg 34 te Haren, 9751 GL Groningen – vellen 1 boom (berk in tuin) (ontvangstdatum 25-06-2021, dossiernummer 2021743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46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6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6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Nieuwlandsweg 34 te Haren, 9751 GL Groningen – vellen 1 boom (berk in tuin) (ontvangstdatum 25-06-2021, dossiernummer 202174317)</meta:user-defined>
    <meta:user-defined meta:name="DCTERMS.W3CDTF/DCTERMS.available">2021-07-06</meta:user-defined>
    <meta:user-defined meta:name="DCTERMS.W3CDTF/OVERHEIDop.jaargang">2021</meta:user-defined>
    <meta:user-defined meta:name="OVERHEIDop.publicationIssue">214466</meta:user-defined>
    <meta:user-defined meta:name="OVERHEIDop.GmbID/DC.identifier">gmb-2021-214466</meta:user-defined>
    <meta:user-defined meta:name="OVERHEIDop.versieInformatie"/>
  </office:meta>
</office:document-meta>
</file>