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76, Hoofdstraat 261, 1611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376</text:p>
            <text:p text:style-name="common-al">De omschrijving van de zaak:naisoleren van het dak en vervangen dakpannen</text:p>
            <text:p text:style-name="common-al">De ontvangstdatum van de zaak:10 mei 2021</text:p>
            <text:p text:style-name="common-al">De globale locatie:Hoofdstraat 261, 1611AG Bovenkarspel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  <text:list-item text:style-override="id1-3-2-1-1-9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juli 2021</text:p>
            <text:p text:style-name="common-al">De startdatum inzagetermijn:3 juli 2021</text:p>
            <text:p text:style-name="common-al">De startdatum bezwaartermijn:3 juli 2021</text:p>
            <text:p text:style-name="common-al">De startdatum beroeptermijn:3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446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fdstraat 261, 1611AG Bovenkarspel</meta:user-defined>
    <dc:language>nl</dc:language>
    <meta:user-defined meta:name="OVERHEIDop.locatietype/OVERHEIDop.gebiedsmarkering">Punt</meta:user-defined>
    <meta:user-defined meta:name="DC.title">Kennisgeving termijnverlenging 2021-000376, Hoofdstraat 261, 1611AG Bovenkarsp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63</meta:user-defined>
    <meta:user-defined meta:name="OVERHEIDop.GmbID/DC.identifier">gmb-2021-214463</meta:user-defined>
    <meta:user-defined meta:name="OVERHEIDop.versieInformatie"/>
  </office:meta>
</office:document-meta>
</file>