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Sweelinckstraat 22-3 1073 EH Amsterdam</text:p>
      <text:section text:name="zakelijke-mededeling_id1-3-2" text:style-name="zakelijke-mededeling">
        <text:section text:name="zakelijke-mededeling-tekst_id1-3-2-1" text:style-name="zakelijke-mededeling-tekst">
          <text:section text:name="tekst_id1-3-2-1-1" text:style-name="tekst">
            <text:p text:style-name="common-al">Adres: Tweede Sweelinckstraat 22-3 1073 EH Amsterdam</text:p>
            <text:p text:style-name="common-al">Omschrijving: voor het wijzigen van de kozijnen en de bergingen op de vierde verdieping naar verblijfsruimten en het plaatsen van een dakterras op het gebouw Tweede Sweelinckstraat 22 met bestemming tot één zelfstandige woning.</text:p>
            <text:p text:style-name="common-al">Datum ontvangst: 20-05-2021</text:p>
            <text:p text:style-name="common-al">Zaaknummer: Z2021-Z003233</text:p>
            <text:p text:style-name="common-al">OLO nummer: 609341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46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3233</meta:user-defined>
    <meta:user-defined meta:name="DCTERMS.abstract">wijzigen van de kozijnen en de bergingen op de vierde verdieping naar verblijfsruimten en het plaatsen van een dakterras op het gebouw Tweede Sweelinc</meta:user-defined>
    <dc:language>nl</dc:language>
    <meta:user-defined meta:name="OVERHEIDop.locatietype/OVERHEIDop.gebiedsmarkering">Punt</meta:user-defined>
    <meta:user-defined meta:name="DC.title">Aanvraag omgevingsvergunning Tweede Sweelinckstraat 22-3 1073 EH Amsterdam</meta:user-defined>
    <meta:user-defined meta:name="DCTERMS.W3CDTF/DCTERMS.available">2021-07-06</meta:user-defined>
    <meta:user-defined meta:name="DCTERMS.W3CDTF/OVERHEIDop.jaargang">2021</meta:user-defined>
    <meta:user-defined meta:name="OVERHEIDop.publicationIssue">214460</meta:user-defined>
    <meta:user-defined meta:name="OVERHEIDop.GmbID/DC.identifier">gmb-2021-214460</meta:user-defined>
    <meta:user-defined meta:name="OVERHEIDop.versieInformatie"/>
  </office:meta>
</office:document-meta>
</file>