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toom 324-H 1054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324-H 1054JD Amsterdam</text:p>
            <text:p text:style-name="common-al">Omschrijving: uitvoeren van funderingsherstel en uitbreiding van de begane grondverdieping met dakterras aan de achterzijde van het gebouw</text:p>
            <text:p text:style-name="common-al">Verzonden naar aanvrager op: 02-07-2021</text:p>
            <text:p text:style-name="common-al">Zaaknummer: Z2021-W002284</text:p>
            <text:p text:style-name="common-al">OLO nummer: 60643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45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284</meta:user-defined>
    <meta:user-defined meta:name="DCTERMS.abstract">uitvoeren van funderingsherstel en uitbreiding van de begane grondverdieping met dakterras aan de achterzijde van het gebouw</meta:user-defined>
    <dc:language>nl</dc:language>
    <meta:user-defined meta:name="OVERHEIDop.locatietype/OVERHEIDop.gebiedsmarkering">Punt</meta:user-defined>
    <meta:user-defined meta:name="DC.title">Verlenging beslistermijn omgevingsvergunning Overtoom 324-H 1054JD Amster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57</meta:user-defined>
    <meta:user-defined meta:name="OVERHEIDop.GmbID/DC.identifier">gmb-2021-214457</meta:user-defined>
    <meta:user-defined meta:name="OVERHEIDop.versieInformatie"/>
  </office:meta>
</office:document-meta>
</file>