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rtvaartkade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1 een aanvraag omgevingsvergunning met zaaknummer <text:span text:style-name="nadrukvet">W-AOV210352 </text:span>hebben ontvangen voor het bouwen van een appartementengebouw (104 app.) en een horecaruimte op de locatie <text:span text:style-name="nadrukvet">Beurtvaartkade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4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Beurtvaartkade ong. in Terneu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455</meta:user-defined>
    <meta:user-defined meta:name="OVERHEIDop.GmbID/DC.identifier">gmb-2021-214455</meta:user-defined>
    <meta:user-defined meta:name="OVERHEIDop.versieInformatie"/>
  </office:meta>
</office:document-meta>
</file>