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Omgevingsvergunning, Peelrijtweg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p 30 juni 2021 de volgende verleende omgevingsvergunning is verzonden:</text:p>
            <text:list text:style-name="id1-3-2-1-1-3">
              <text:list-item text:style-override="id1-3-2-1-1-3-1">
                <text:number>•</text:number>
                <text:p text:style-name="al">
                <text:span text:style-name="nadrukvet">Peelrijtweg</text:span>
                <text:span text:style-name="nadrukvet">1</text:span>
                <text:span text:style-name="nadrukvet"> te Someren</text:span>, inzake het oprichten van een woonhuis.</text:p>
              </text:list-item>
              <text:list-item text:style-override="id1-3-2-1-1-3-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Bouw</text:p>
              </text:list-item>
              <text:list-item text:style-override="id1-3-2-1-1-6-2">
                <text:number/>
                <text:p text:style-name="al"/>
              </text:list-item>
            </text:list>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445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5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5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mgevingsvergunning, Peelrijtweg 1 te Someren</meta:user-defined>
    <meta:user-defined meta:name="DCTERMS.W3CDTF/DCTERMS.available">2021-07-08</meta:user-defined>
    <meta:user-defined meta:name="DCTERMS.W3CDTF/OVERHEIDop.jaargang">2021</meta:user-defined>
    <meta:user-defined meta:name="OVERHEIDop.publicationIssue">214452</meta:user-defined>
    <meta:user-defined meta:name="OVERHEIDop.GmbID/DC.identifier">gmb-2021-214452</meta:user-defined>
    <meta:user-defined meta:name="OVERHEIDop.versieInformatie"/>
  </office:meta>
</office:document-meta>
</file>